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color="#000000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Normal_20__28_Web_29_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line-height="150%" fo:text-align="justify" style:justify-single-word="false"/>
    </style:style>
    <style:style style:name="P10" style:family="paragraph" style:parent-style-name="Normal_20__28_Web_29_">
      <style:paragraph-properties fo:line-height="150%" fo:text-align="center" style:justify-single-word="false"/>
    </style:style>
    <style:style style:name="P11" style:family="paragraph" style:parent-style-name="Normal_20__28_Web_29_">
      <style:paragraph-properties fo:text-align="start" style:justify-single-word="false"/>
    </style:style>
    <style:style style:name="P12" style:family="paragraph" style:parent-style-name="Normal_20__28_Web_29_">
      <style:paragraph-properties fo:background-color="#ffffff">
        <style:background-image/>
      </style:paragraph-properties>
    </style:style>
    <style:style style:name="P13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left="0.635cm" fo:margin-right="0cm" fo:line-height="150%" fo:text-align="center" style:justify-single-word="false" fo:text-indent="0cm" style:auto-text-indent="false"/>
    </style:style>
    <style:style style:name="P15" style:family="paragraph" style:parent-style-name="Normal_20__28_Web_29_">
      <style:paragraph-properties fo:margin-left="0.635cm" fo:margin-right="0cm" fo:line-height="150%" fo:text-indent="0cm" style:auto-text-indent="false"/>
      <style:text-properties fo:color="#000000"/>
    </style:style>
    <style:style style:name="P16" style:family="paragraph" style:parent-style-name="List_20_Paragraph">
      <style:paragraph-properties fo:margin-left="0cm" fo:margin-right="0cm" fo:line-height="200%" fo:text-indent="0cm" style:auto-text-indent="false"/>
    </style:style>
    <style:style style:name="P17" style:family="paragraph" style:parent-style-name="Normal_20__28_Web_29_" style:master-page-name="Standard">
      <style:paragraph-properties fo:text-align="center" style:justify-single-word="false" style:page-number="auto"/>
      <style:text-properties fo:color="#000000" fo:font-size="16pt" fo:font-weight="bold" style:font-size-asian="16pt" style:font-weight-asian="bold" style:font-size-complex="16pt"/>
    </style:style>
    <style:style style:name="P18" style:family="paragraph" style:parent-style-name="Normal_20__28_Web_29_">
      <style:text-properties fo:color="#000000"/>
    </style:style>
    <style:style style:name="P19" style:family="paragraph" style:parent-style-name="Normal_20__28_Web_29_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20" style:family="paragraph" style:parent-style-name="Normal_20__28_Web_29_">
      <style:paragraph-properties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text-align="center" style:justify-single-word="false"/>
      <style:text-properties fo:color="#000000" fo:font-weight="bold" style:font-weight-asian="bold"/>
    </style:style>
    <style:style style:name="P22" style:family="paragraph" style:parent-style-name="Normal_20__28_Web_29_">
      <style:paragraph-properties fo:line-height="150%" fo:text-align="center" style:justify-single-word="false"/>
      <style:text-properties fo:color="#000000" fo:font-weight="bold" style:font-weight-asian="bold"/>
    </style:style>
    <style:style style:name="P23" style:family="paragraph" style:parent-style-name="Normal_20__28_Web_29_">
      <style:paragraph-properties fo:line-height="150%"/>
      <style:text-properties fo:color="#000000"/>
    </style:style>
    <style:style style:name="P24" style:family="paragraph" style:parent-style-name="Normal_20__28_Web_29_">
      <style:paragraph-properties fo:line-height="150%" fo:text-align="justify" style:justify-single-word="false"/>
      <style:text-properties fo:color="#000000"/>
    </style:style>
    <style:style style:name="P25" style:family="paragraph" style:parent-style-name="Normal_20__28_Web_29_" style:list-style-name="WWNum2">
      <style:paragraph-properties fo:line-height="150%"/>
      <style:text-properties fo:color="#000000"/>
    </style:style>
    <style:style style:name="P26" style:family="paragraph" style:parent-style-name="Normal_20__28_Web_29_" style:list-style-name="WWNum5">
      <style:paragraph-properties fo:line-height="150%"/>
      <style:text-properties fo:color="#000000"/>
    </style:style>
    <style:style style:name="P27" style:family="paragraph" style:parent-style-name="Normal_20__28_Web_29_" style:list-style-name="WWNum6">
      <style:paragraph-properties fo:line-height="150%"/>
      <style:text-properties fo:color="#000000"/>
    </style:style>
    <style:style style:name="P28" style:family="paragraph" style:parent-style-name="Normal_20__28_Web_29_">
      <style:paragraph-properties fo:line-height="150%"/>
    </style:style>
    <style:style style:name="P29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Normal_20__28_Web_29_" style:list-style-name="WWNum1">
      <style:paragraph-properties fo:line-height="150%" fo:background-color="#ffffff">
        <style:background-image/>
      </style:paragraph-properties>
    </style:style>
    <style:style style:name="P31" style:family="paragraph" style:parent-style-name="Normal_20__28_Web_29_">
      <style:paragraph-properties fo:margin-left="1.27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32" style:family="paragraph" style:parent-style-name="Normal_20__28_Web_29_">
      <style:paragraph-properties fo:margin-left="1.27cm" fo:margin-right="0cm" fo:line-height="150%" fo:text-indent="0cm" style:auto-text-indent="false"/>
      <style:text-properties fo:color="#000000"/>
    </style:style>
    <style:style style:name="P33" style:family="paragraph" style:parent-style-name="Normal_20__28_Web_29_">
      <style:paragraph-properties fo:margin-left="0.635cm" fo:margin-right="0cm" fo:line-height="150%" fo:text-indent="0cm" style:auto-text-indent="false"/>
      <style:text-properties fo:color="#000000"/>
    </style:style>
    <style:style style:name="P34" style:family="paragraph" style:parent-style-name="List_20_Paragraph" style:list-style-name="WWNum9">
      <style:paragraph-properties fo:line-height="200%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tyle-complex="italic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style:font-name="Palatino Linotype" fo:font-style="normal" fo:font-weight="bold" style:font-style-asian="norm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ZKOLNY KLUB WOLONTARIATU </text:p>
      <text:p text:style-name="P19">REGULAMIN</text:p>
      <text:p text:style-name="P6"/>
      <text:p text:style-name="P20">ROZDZIAŁ I</text:p>
      <text:p text:style-name="P20">POSTANOWIENIA OGÓLNE</text:p>
      <text:p text:style-name="P7"><text:line-break/>§1</text:p>
      <text:p text:style-name="P8"><text:span text:style-name="T5">Wolontariat – </text:span><text:span text:style-name="T1">to dobrowolna, bezpłatna, świadoma praca na rzecz innych lub całego społeczeństwa, wykraczająca poza związki rodzinno – koleżeńsko <text:s/>– <text:s/>przyjacielskie.</text:span></text:p>
      <text:p text:style-name="P8"><text:span text:style-name="T5">Wolontariusz <text:s/>– <text:s text:c="2"/></text:span><text:span text:style-name="T1">jest to osoba, która ochotniczo i bez wynagrodzenia wykonuje świadczenia na rzecz uprawnionych podmiotów określonych w ustawie tj. na rzecz osób, organizacji pozarządowych, a także rozmaitych instytucji działających w różnych obszarach społecznych ( Ustawa o działalności pożytku publicznego i o wolontariacie).</text:span></text:p>
      <text:p text:style-name="P13"><text:span text:style-name="T8">Szkolny Klub Wolontariatu</text:span><text:span text:style-name="T10"> </text:span><text:span text:style-name="T8">OTWARTA DŁOŃ</text:span><text:span text:style-name="T5"> – </text:span><text:span text:style-name="T10"><text:s/></text:span><text:span text:style-name="Emphasis"><text:span text:style-name="T11"><text:s/>jest inicjatywą skierowaną do ludzi młodych, uczniów Szkoły Podstawowej nr 1 im. Adama Mickiewicza w Puszczykowie, którzy chcą służyć najbardziej potrzebującym, reagować czynnie na potrzeby innych oraz wspomagać różnego typu inicjatywy charytatywne.</text:span></text:span></text:p>
      <text:p text:style-name="P13"><text:span text:style-name="T8">Szkolny Klub Wolontariatu OTWARTA DŁOŃ</text:span><text:span text:style-name="T10"> </text:span><text:span text:style-name="T5"><text:s/>– </text:span><text:span text:style-name="T10"><text:s/></text:span><text:span text:style-name="Emphasis"><text:span text:style-name="T11">jest wspólnotą niezależną politycznie, całkowicie bezinteresowną i otwartą na wszystkich uczniów Szkoły Podstawowej nr 1 <text:s text:c="32"/>w Puszczykowie, którzy chcą pomagać innym.</text:span></text:span></text:p>
      <text:p text:style-name="P11"><text:span text:style-name="T5">Szkolny Klub Wolontariatu <text:s/>OTWARTA DŁOŃ – <text:s/></text:span><text:span text:style-name="T1"><text:s/>zwany dalej SKW, kieruje się niniejszym regulaminem.<text:line-break/></text:span><text:span text:style-name="T5"> </text:span></text:p>
      <text:p text:style-name="P7"><text:line-break/>§2</text:p>
      <text:p text:style-name="P8"><text:span text:style-name="T1"><text:line-break/></text:span><text:span text:style-name="T5">SKW</text:span><text:span text:style-name="T1"> jest organizacją młodzieżową działająca na terenie Szkoły pod nadzorem Dyrekcji <text:s text:c="23"/>i włączającą się na zasadzie wolontariatu w działalność charytatywno - opiekuńczo - wychowawczą prowadzoną przez Szkołę i związane z nią organizacje pozarządowe.</text:span></text:p>
      <text:p text:style-name="P5"><text:span text:style-name="T1"><text:line-break/><text:line-break/></text:span><text:span text:style-name="T5">§3<text:line-break/></text:span></text:p>
      <text:p text:style-name="P8"><text:span text:style-name="T1"><text:line-break/>Opiekę nad SKW sprawuje wyznaczony przez Dyrekcję Szkoły </text:span><text:span text:style-name="T5">koordynator</text:span><text:span text:style-name="T1">, który czuwa nad tym by działalność SKW była zgodna ze Statutem Szkoły i Regulaminem SKW.<text:line-break/><text:line-break/></text:span></text:p>
      <text:p text:style-name="P7">§4<text:line-break/></text:p>
      <text:p text:style-name="P5"><text:span text:style-name="T1"><text:line-break/>W sprawach organizacyjnych opiekę nad SKW sprawuje nauczyciel szkoły, w której SKW zostało powołane, zatwierdzony przez Dyrektora Szkoły. <text:line-break/></text:span><text:soft-page-break/><text:span text:style-name="T1"><text:line-break/></text:span><text:span text:style-name="T2">Rozdział II<text:line-break/><text:line-break/>CELE, ZADANIA<text:line-break/></text:span></text:p>
      <text:p text:style-name="P5"><text:span text:style-name="T5"><text:line-break/>§5<text:line-break/></text:span><text:span text:style-name="T1"><text:line-break/></text:span></text:p>
      <text:p text:style-name="P12"><text:span text:style-name="Emphasis"><text:span text:style-name="T17">Cele działania</text:span></text:span></text:p>
      <text:list xml:id="list1089822041537862293" text:style-name="WWNum1">
        <text:list-item>
          <text:p text:style-name="P30"><text:span text:style-name="Emphasis"><text:span text:style-name="T11">Zaangażowanie ludzi młodych do czynnej, dobrowolnej i bezinteresownej pomocy innym, zapoznanie z ideą wolontariatu;</text:span></text:span></text:p>
        </text:list-item>
        <text:list-item>
          <text:p text:style-name="P30"><text:span text:style-name="Emphasis"><text:span text:style-name="T11">Przygotowanie młodzieży do podejmowania działań na rzecz środowiska szkolnego <text:s text:c="17"/>i lokalnego;</text:span></text:span></text:p>
        </text:list-item>
        <text:list-item>
          <text:p text:style-name="P30"><text:span text:style-name="Emphasis"><text:span text:style-name="T11">Rozwijanie wśród młodzieży postawy zaangażowania na rzecz potrzebujących pomocy, otwartości i wrażliwości na potrzeby innych, życzliwości <text:s text:c="41"/>i bezinteresowności;</text:span></text:span></text:p>
        </text:list-item>
        <text:list-item>
          <text:p text:style-name="P30"><text:span text:style-name="Emphasis"><text:span text:style-name="T11">Wspieranie ciekawych inicjatyw młodzieży szkolnej;</text:span></text:span></text:p>
        </text:list-item>
        <text:list-item>
          <text:p text:style-name="P30"><text:span text:style-name="Emphasis"><text:span text:style-name="T11">Promocja idei wolontariatu w szkole;</text:span></text:span></text:p>
        </text:list-item>
        <text:list-item>
          <text:p text:style-name="P30"><text:span text:style-name="Emphasis"><text:span text:style-name="T11">Prowadzenie warsztatów, szkoleń i cyklicznych spotkań wolontariuszy;</text:span></text:span></text:p>
        </text:list-item>
        <text:list-item>
          <text:p text:style-name="P30"><text:span text:style-name="T1">Rozeznawanie konkretnych potrzeb w najbliższym środowisku, szkole, oraz organizowanie pomocy.</text:span><text:span text:style-name="T5"> </text:span></text:p>
        </text:list-item>
      </text:list>
      <text:p text:style-name="P31">§6</text:p>
      <text:p text:style-name="P9"><text:span text:style-name="T5">Zadania SKW</text:span><text:span text:style-name="T1"> wynikają z podejmowania działań na rzecz dwóch środowisk:</text:span></text:p>
      <text:p text:style-name="P9"><text:span text:style-name="T5">Społeczności szkolnej </text:span><text:span text:style-name="T1">– wspólne przedsięwzięcia, akcje organizowane na terenie szkoły, mające na celu szeroko pojętą pomoc kierowaną do uczniów Szkoły Podstawowej nr 1 <text:s text:c="23"/>w Puszczykowie.</text:span></text:p>
      <text:p text:style-name="P9"><text:span text:style-name="T5">Środowiska lokalnego</text:span><text:span text:style-name="T1"> – działania, których odbiorcami są osoby potrzebujące pomocy, organizacje pozarządowe, a także rozmaite instytucje działające na terenie miasta Puszczykowo, bądź okolic. </text:span></text:p>
      <text:p text:style-name="P24"><text:soft-page-break/>Zadania SKW dotyczą uniwersalnej idei pomocy bliźniemu, która powinna być praktykowana w stosunku do każdego człowieka w potrzebie, bez względu na jego przekonania, wyznanie, narodowość, czy rasę. </text:p>
      <text:p text:style-name="P31">§7</text:p>
      <text:p text:style-name="P32"><text:line-break/>Zadania realizowane są poprzez :</text:p>
      <text:list xml:id="list4393259724757790177" text:style-name="WWNum2">
        <text:list-item>
          <text:p text:style-name="P25">spotkania, szkolenia, wystawy, gabloty, gazetkę itp.,</text:p>
        </text:list-item>
        <text:list-item>
          <text:p text:style-name="P25">imprezy kulturalno – charytatywne, spotkania z zaproszonymi gośćmi, itp.,</text:p>
        </text:list-item>
        <text:list-item>
          <text:p text:style-name="P25">imprezy rekreacyjno-sportowe, festyny.,</text:p>
        </text:list-item>
        <text:list-item>
          <text:p text:style-name="P25">drobne prace naprawcze (malowanie ławek), rewitalizacja terenów zielonych (grabienie liści, sadzenie kwiatów) itp. </text:p>
        </text:list-item>
        <text:list-item>
          <text:p text:style-name="P25"><text:s/>udział w kwestach, zbiórkach ofiar i darów organizowanych przez inne organizacje lub za zgodą Dyrektora Szkoły pod nadzorem koordynatora SKW.<text:line-break/><text:line-break/></text:p>
        </text:list-item>
      </text:list>
      <text:p text:style-name="P5"><text:span text:style-name="T4">Rozdział III <text:line-break/><text:line-break/>CZŁONKOWIE SZKOLNEGO KLUBU WOLONTARIATU<text:line-break/> - ICH PRAWA I OBOWIĄZKI</text:span><text:span text:style-name="T5"><text:line-break/><text:line-break/>§8</text:span></text:p>
      <text:p text:style-name="P18"><text:line-break/><text:line-break/>SKW zrzesza młodzież szkoły, w której zostało powołane, nie wykluczając tych, którzy równocześnie należą do innych organizacji, stowarzyszeń czy też ruchów.</text:p>
      <text:p text:style-name="P5"><text:span text:style-name="T1"><text:line-break/><text:line-break/></text:span><text:span text:style-name="T5">§9</text:span></text:p>
      <text:p text:style-name="P24"><text:line-break/><text:line-break/>Członkiem SKW może być uczeń (klas IV-VIII), który włączył się w pracę SKW i wyraża chęć pełnego w nim uczestnictwa, poprzez wypełnianie obowiązków wynikających <text:s text:c="13"/><text:line-break/>z niniejszego regulaminu, oraz podpisał Kartę Etyczną Wolontariusza i uzyskał pisemną zgodę rodzica na uczestnictwo w SKW. W działalność SKW mogą włączać się, w razie potrzeby, również sympatycy nie posiadający pełnego członkostwa.</text:p>
      <text:p text:style-name="P22"><text:soft-page-break/><text:line-break/>§10</text:p>
      <text:p text:style-name="P23"><text:line-break/>Każdy członek SKW ma prawo:</text:p>
      <text:list xml:id="list6385038378513715846" text:style-name="WWNum5">
        <text:list-item>
          <text:p text:style-name="P26">Do zawarcia pisemnej umowy z korzystającym z pomocy;</text:p>
        </text:list-item>
        <text:list-item>
          <text:p text:style-name="P26">Uzyskania pisemnego zaświadczenia o współpracy wraz z opisem wykonywanych przez niego działań oraz zdobytych w ten sposób umiejętności;</text:p>
        </text:list-item>
        <text:list-item>
          <text:p text:style-name="P26">Prosić o opinię, która w odróżnieniu od zaświadczenia zawiera ocenę kompetencji i podjętych przez niego działań;</text:p>
        </text:list-item>
        <text:list-item>
          <text:p text:style-name="P26"><text:s/>Uczestniczyć w życiu i działalności SKW oraz wpływać na jego kształt;</text:p>
        </text:list-item>
        <text:list-item>
          <text:p text:style-name="P26">Posiadać dokument stwierdzający przynależność do wolontariatu;</text:p>
        </text:list-item>
        <text:list-item>
          <text:p text:style-name="P26">Warunki pracy powinny odpowiadać przepisom BHP, a w przypadkach koniecznych powinien on zostać wyposażony w niezbędne środki ochrony osobistej.</text:p>
        </text:list-item>
      </text:list>
      <text:p text:style-name="P14"><text:span text:style-name="T1">. </text:span><text:span text:style-name="T5"><text:line-break/>§11</text:span><text:span text:style-name="T1"><text:line-break/></text:span></text:p>
      <text:p text:style-name="P15"><text:line-break/>Członek SKW powinien:</text:p>
      <text:list xml:id="list8967760730840233474" text:style-name="WWNum6">
        <text:list-item>
          <text:p text:style-name="P27">Mieć jasno określony zakres pracy;</text:p>
        </text:list-item>
        <text:list-item>
          <text:p text:style-name="P27">Zdawać sobie sprawę z odpowiedzialności związanej z jej wykonywaniem,</text:p>
        </text:list-item>
        <text:list-item>
          <text:p text:style-name="P27">Wiedzieć przed kim jest odpowiedzialny za wykonanie swojej pracy i mieć regularny kontakt z tą osobą;</text:p>
        </text:list-item>
        <text:list-item>
          <text:p text:style-name="P27">Być chroniony przed jakimkolwiek ryzykiem związanym z wykonywaniem powierzonych mu zadań,</text:p>
        </text:list-item>
        <text:list-item>
          <text:p text:style-name="P27">Czuć się potrzebnym, mieć satysfakcję z wykonywanej pracy;</text:p>
        </text:list-item>
        <text:list-item>
          <text:p text:style-name="P27">Być osobą na której można polegać;</text:p>
        </text:list-item>
        <text:list-item>
          <text:p text:style-name="P27"><text:s/>Dążyć do urzeczywistnienia w sobie ducha wolontariusza, który niesie pomoc zawsze tam, gdzie sytuacja tego wymaga</text:p>
        </text:list-item>
        <text:list-item>
          <text:p text:style-name="P27"><text:soft-page-break/>Przestrzegać Karty Etycznej Wolontariusza oraz Regulaminu, z której treścią się zapoznał i ją podpisał;</text:p>
        </text:list-item>
        <text:list-item>
          <text:p text:style-name="P27">Wykonywać prace podejmowane przez SKW i prace na rzecz SKW oraz troszczyć się o jego rozwój przy aktywnym uczestnictwu w zebraniach;</text:p>
        </text:list-item>
        <text:list-item>
          <text:p text:style-name="P27">Wolontariusz zobowiązany jest do starannego i sumiennego wypełniania swoich obowiązków, powinien także dołożyć starań, aby należycie dbać o powierzony mu sprzęt oraz ogólnie pojęte miejsce pracy;</text:p>
        </text:list-item>
        <text:list-item>
          <text:p text:style-name="P27">Wolontariusz powinien posiadać odpowiednie kwalifikacje, jeśli charakter jego pracy tego wymaga.</text:p>
        </text:list-item>
        <text:list-item>
          <text:p text:style-name="P27">Ponosić odpowiedzialność za poczynione przez siebie szkody;</text:p>
        </text:list-item>
        <text:list-item>
          <text:p text:style-name="P27">Posiadać pisemną zgodę rodzica na członkostwo w SKW.</text:p>
        </text:list-item>
        <text:list-item>
          <text:p text:style-name="P27">Każdy wolontariusz jest zobowiązany do przepracowania liczby godzin określonej przez koordynatora na początku roku szkolnego. Liczba godzin jest określana na podstawie ustalonego planu działań.</text:p>
        </text:list-item>
        <text:list-item>
          <text:p text:style-name="P27">Każdy wolontariusz stara się aktywnie włączyć w działalność Klubu, zgłaszać własne propozycje i inicjatywy, wykorzystując swoje zdolności i doświadczenie.</text:p>
        </text:list-item>
      </text:list>
      <text:p text:style-name="P23"/>
      <text:p text:style-name="P14"><text:span text:style-name="T1"><text:line-break/></text:span><text:span text:style-name="T5">§12<text:line-break/></text:span></text:p>
      <text:p text:style-name="P15"><text:line-break/>Członkostwo w Kole ustaje przez:<text:line-break/>1) ukończenie lub zmianę szkoły;<text:line-break/>2) dobrowolne wystąpienie.<text:line-break/></text:p>
      <text:p text:style-name="P15"/>
      <text:p text:style-name="P5"><text:span text:style-name="T1"><text:line-break/></text:span><text:span text:style-name="T4">Rozdział IV<text:line-break/><text:line-break/><text:line-break/>WŁADZE I ORGANIZACJA SKW</text:span><text:span text:style-name="T5"><text:line-break/></text:span><text:soft-page-break/><text:span text:style-name="T5"><text:line-break/>§13</text:span></text:p>
      <text:p text:style-name="P5"><text:span text:style-name="T1"><text:line-break/><text:line-break/>SKW bezpośrednio podlega Dyrekcji Szkoły, jako organowi powołującemu, który ma prawo wizytowania go oraz kontrolowania jego działalności, po uzgodnieniu z Koordynatorem. <text:s text:c="21"/><text:line-break/></text:span><text:span text:style-name="T5"><text:line-break/>§14</text:span></text:p>
      <text:p text:style-name="P23"><text:line-break/><text:line-break/>W ramach podejmowanych działań SKW stosuje się do ustaleń zawartych w Statucie Szkoły, nad przestrzeganiem którego czuwa Koordynator SKW.<text:line-break/></text:p>
      <text:p text:style-name="P10"><text:span text:style-name="T1"><text:line-break/></text:span><text:span text:style-name="T5">§15</text:span></text:p>
      <text:p text:style-name="P23"><text:line-break/>Do zadań Koordynatora należy:<text:line-break/>1) planowanie kierunków działalności SKW w danym roku szkolnym, uwzględniając konkretne potrzeby i realne możliwości;<text:line-break/>2) nawiązywanie współpracy z innymi organizacjami;<text:line-break/>3) inspirowanie członków do podejmowania działań, powoływanie sekcji;<text:line-break/>4) ustalanie terminu zebrań SKW;<text:line-break/>5) przyjmowanie i usuwanie członków;<text:line-break/>6) reprezentowanie SKW na zewnątrz;<text:line-break/>7) stały kontakt z Dyrekcją Szkoły w sprawach wymagających uzgodnienia lub nieuwzględnionych w regulaminie;<text:line-break/>8) proponowanie zmian regulaminu SKW;<text:line-break/>9) decydowanie o wydatkach SKW i kontrola działalności finansowej;<text:line-break/>10) przedstawienie sprawozdania merytorycznego i finansowego z rocznej działalności SKW przed zakończeniem roku szkolnego.<text:line-break/></text:p>
      <text:p text:style-name="P10"><text:span text:style-name="T1"><text:line-break/></text:span><text:span text:style-name="T5">§16<text:line-break/></text:span></text:p>
      <text:p text:style-name="P28"><text:soft-page-break/><text:span text:style-name="T1"><text:line-break/>Koordynator prowadzi dokumentację działalności SKW, jego korespondencję oraz <text:s/>opiekuje się stroną SKW na facebooku.<text:line-break/></text:span></text:p>
      <text:p text:style-name="P5"><text:span text:style-name="T4">Rozdział V<text:line-break/><text:line-break/>NAZWA I SYMBOLE</text:span><text:span text:style-name="T1"><text:line-break/></text:span></text:p>
      <text:p text:style-name="P5"><text:span text:style-name="T1"><text:line-break/></text:span><text:span text:style-name="T5">§16</text:span></text:p>
      <text:p text:style-name="P8"><text:span text:style-name="T1"><text:line-break/></text:span><text:span text:style-name="T6">Nazwa </text:span><text:span text:style-name="T12">Szkolnego Klubu Wolontariatu</text:span><text:span text:style-name="T13"> </text:span><text:span text:style-name="T6">działającego przy Szkole Podstawowej nr 1 im. Adama Mickiewicza w Puszczykowie</text:span></text:p>
      <text:p text:style-name="P5"><text:span text:style-name="T14">OTWARTA DŁOŃ</text:span><text:span text:style-name="T15"><text:line-break/></text:span><text:span text:style-name="T16">…………………………………………………………….</text:span></text:p>
      <text:p text:style-name="P29"><text:line-break/>§17</text:p>
      <text:p text:style-name="Normal_20__28_Web_29_"><text:line-break/><text:line-break/>Nazwa SKW widnieje na drukach i identyfikatorach.</text:p>
      <text:p text:style-name="Normal_20__28_Web_29_"/>
      <text:p text:style-name="Normal_20__28_Web_29_"/>
      <text:p text:style-name="P5"><text:line-break/><text:span text:style-name="T7">§18</text:span></text:p>
      <text:p text:style-name="Normal_20__28_Web_29_"><text:line-break/><text:line-break/>SKW może używać w korespondencji oraz podczas przeprowadzanych akcji nazwę szkoły <text:line-break/>i koła.<text:span text:style-name="T15"> </text:span><text:line-break/></text:p>
      <text:p text:style-name="P2"/>
      <text:p text:style-name="P4"><text:span text:style-name="T4">Rozdział VI<text:line-break/></text:span><text:span text:style-name="T9">NAGRADZANIE WOLONTARIUSZY </text:span></text:p>
      <text:p text:style-name="P29">§19</text:p>
      <text:p text:style-name="P7"/>
      <text:p text:style-name="P3">Raz w roku zostanie zorganizowane spotkanie wolontariuszy, na którym będzie podsumowana działalność członków SKW.</text:p>
      <text:p text:style-name="P16">Członkowie SKW zostaną nagrodzeni poprzez:</text:p>
      <text:list xml:id="list3480419094329230288" text:style-name="WWNum9">
        <text:list-item>
          <text:p text:style-name="P34"><text:soft-page-break/>wyrażenie uznania słownego;</text:p>
        </text:list-item>
        <text:list-item>
          <text:p text:style-name="P34">pochwałę na forum szkoły;</text:p>
        </text:list-item>
        <text:list-item>
          <text:p text:style-name="P34">umieszczenie nazwiska w sprawozdaniu Klubu, gazetce szkolnej;</text:p>
        </text:list-item>
        <text:list-item>
          <text:p text:style-name="P34">wręczenie listów pochwalnych i dyplomów;</text:p>
        </text:list-item>
        <text:list-item>
          <text:p text:style-name="P34">tytuł Wolontariusza Roku – za co najmniej 80% aktywności w minionym roku szkolnym <text:s/>i ponadprzeciętne zaangażowanie oraz wyróżniającą się postawę.</text:p>
        </text:list-item>
        <text:list-item>
          <text:p text:style-name="P34">wpis na świadectwie UKOŃCZENIA SZKOŁY przy 60% obecności w spotkaniach i działaniach SKW (praca w wolontariacie przez co najmniej dwa lata) lub 90% (praca tylko w VIII klasie).</text:p>
        </text:list-item>
      </text:list>
      <text:p text:style-name="P5"><text:span text:style-name="T4">Rozdział VII <text:line-break/><text:line-break/><text:line-break/>PRZEPISY KOŃCOWE</text:span><text:span text:style-name="T3"><text:line-break/></text:span><text:span text:style-name="T1"><text:line-break/></text:span><text:span text:style-name="T5">§20</text:span></text:p>
      <text:p text:style-name="Normal_20__28_Web_29_"><text:span text:style-name="T5"><text:line-break/></text:span><text:span text:style-name="T1"><text:line-break/>Regulamin obowiązuje wszystkie osoby zrzeszone w SKW. W przypadku świadomego naruszania go Koordynator może udzielić upomnienia, nagany, zawieszenia w czynnościach członka lub usunąć z SKW.<text:line-break/></text:span></text:p>
      <text:p text:style-name="P5"><text:span text:style-name="T1"><text:line-break/></text:span><text:span text:style-name="T5">§21</text:span></text:p>
      <text:p text:style-name="Normal_20__28_Web_29_"><text:span text:style-name="T1"><text:line-break/><text:line-break/>Zmiana Regulaminu wymaga formy pisemnej, zatwierdzonej obustronnie przez ww. organ SKW oraz Dyrekcję Szkoły.</text:span><text:span text:style-name="T5"><text:line-break/></text:span></text:p>
      <text:p text:style-name="P7"><text:line-break/>§22</text:p>
      <text:p text:style-name="P18"><text:line-break/><text:line-break/>Decyzje o rozwiązaniu SKW podejmuje Dyrektor Szkoły. <text:line-break/>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koj2</meta:initial-creator>
    <meta:editing-cycles>4</meta:editing-cycles>
    <meta:print-date>2014-04-09T12:16:00</meta:print-date>
    <meta:creation-date>2014-04-09T11:14:00</meta:creation-date>
    <dc:date>2024-09-09T13:03:34.90</dc:date>
    <meta:editing-duration>PT5M57S</meta:editing-duration>
    <meta:generator>OpenOffice/4.1.2$Win32 OpenOffice.org_project/412m3$Build-9782</meta:generator>
    <meta:document-statistic meta:table-count="0" meta:image-count="0" meta:object-count="0" meta:page-count="8" meta:paragraph-count="101" meta:word-count="1227" meta:character-count="9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